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91" officeooo:paragraph-rsid="00195e91"/>
    </style:style>
    <style:style style:name="P2" style:family="paragraph" style:parent-style-name="Standard">
      <style:text-properties fo:font-weight="bold" officeooo:rsid="00195e91" officeooo:paragraph-rsid="00195e91" style:font-weight-asian="bold" style:font-weight-complex="bold"/>
    </style:style>
    <style:style style:name="P3" style:family="paragraph" style:parent-style-name="Standard">
      <style:text-properties fo:font-weight="bold" officeooo:rsid="00195e91" officeooo:paragraph-rsid="0019ac9c" style:font-weight-asian="bold" style:font-weight-complex="bold"/>
    </style:style>
    <style:style style:name="P4" style:family="paragraph" style:parent-style-name="Standard">
      <style:text-properties fo:font-style="italic" fo:font-weight="normal" officeooo:rsid="00195e91" officeooo:paragraph-rsid="00195e91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italic" fo:font-weight="normal" officeooo:rsid="0019ac9c" officeooo:paragraph-rsid="0019ac9c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weight="bold" officeooo:rsid="00195e91" officeooo:paragraph-rsid="00195e91" style:font-weight-asian="bold" style:font-weight-complex="bold"/>
    </style:style>
    <style:style style:name="P7" style:family="paragraph" style:parent-style-name="Standard" style:list-style-name="L1">
      <style:text-properties officeooo:paragraph-rsid="00195e91"/>
    </style:style>
    <style:style style:name="P8" style:family="paragraph" style:parent-style-name="Standard" style:list-style-name="L2">
      <style:text-properties officeooo:rsid="00195e91" officeooo:paragraph-rsid="00195e91"/>
    </style:style>
    <style:style style:name="P9" style:family="paragraph" style:parent-style-name="Standard" style:list-style-name="L2">
      <style:text-properties fo:font-style="italic" officeooo:rsid="00195e91" officeooo:paragraph-rsid="00195e91" style:font-style-asian="italic" style:font-style-complex="italic"/>
    </style:style>
    <style:style style:name="P10" style:family="paragraph" style:parent-style-name="Standard">
      <style:text-properties fo:font-style="normal" officeooo:rsid="00195e91" officeooo:paragraph-rsid="00195e91" style:font-style-asian="normal" style:font-style-complex="normal"/>
    </style:style>
    <style:style style:name="P11" style:family="paragraph" style:parent-style-name="Standard" style:list-style-name="L3">
      <style:text-properties fo:font-style="normal" officeooo:rsid="00195e91" officeooo:paragraph-rsid="00195e91" style:font-style-asian="normal" style:font-style-complex="normal"/>
    </style:style>
    <style:style style:name="P12" style:family="paragraph" style:parent-style-name="Standard" style:list-style-name="L4">
      <style:text-properties fo:font-style="normal" officeooo:rsid="00195e91" officeooo:paragraph-rsid="00195e91" style:font-style-asian="normal" style:font-style-complex="normal"/>
    </style:style>
    <style:style style:name="P13" style:family="paragraph" style:parent-style-name="Standard">
      <style:text-properties fo:font-style="normal" fo:font-weight="bold" officeooo:rsid="00195e91" officeooo:paragraph-rsid="00195e91" style:font-style-asian="normal" style:font-weight-asian="bold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9ac9c" style:font-style-asian="normal" style:font-style-complex="normal"/>
    </style:style>
    <style:style style:name="T3" style:family="text">
      <style:text-properties officeooo:rsid="0019ac9c"/>
    </style:style>
    <style:style style:name="T4" style:family="text">
      <style:text-properties fo:color="#ce181e" fo:font-style="normal" style:font-style-asian="normal" style:font-style-complex="normal"/>
    </style:style>
    <style:style style:name="T5" style:family="text">
      <style:text-properties fo:color="#ce181e" fo:font-style="normal" officeooo:rsid="001aa17a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8. B</text:p>
      <text:p text:style-name="P3"><text:span text:style-name="T3">Zápis a úkol poslat do pátku 10. 4. 2020 na email </text:span><text:a xlink:type="simple" xlink:href="mailto:peskovakristyna@email.cz" text:style-name="Internet_20_link" text:visited-style-name="Visited_20_Internet_20_Link"><text:span text:style-name="T3">peskovakristyna@email.cz</text:span></text:a><text:span text:style-name="T3"> nebo na Messenger. Pokud si s látkou nebudete jisti, nebojte se mě kontaktovat. Přikládám dvě videa, která doporučuji zhlédnout.</text:span></text:p>
      <text:p text:style-name="P2"/>
      <text:p text:style-name="P2">Přečíst žlutou tabulku z učebnice str. 66-67</text:p>
      <text:p text:style-name="P2">Zhlédnout videa:</text:p>
      <text:list xml:id="list2346491918" text:style-name="L1">
        <text:list-item>
          <text:p text:style-name="P7"><text:a xlink:type="simple" xlink:href="https://www.youtube.com/watch?v=cL78fuDsXCU" text:style-name="Internet_20_link" text:visited-style-name="Visited_20_Internet_20_Link">https://www.youtube.com/watch?v=cL78fuDsXCU</text:a> </text:p>
        </text:list-item>
        <text:list-item>
          <text:p text:style-name="P7"><text:a xlink:type="simple" xlink:href="https://www.youtube.com/watch?v=3MNTOvsjn3g" text:style-name="Internet_20_link" text:visited-style-name="Visited_20_Internet_20_Link">https://www.youtube.com/watch?v=3MNTOvsjn3g</text:a> </text:p>
        </text:list-item>
      </text:list>
      <text:p text:style-name="P1"/>
      <text:p text:style-name="P2">Zápis</text:p>
      <text:p text:style-name="P1">Věta dvojč<text:span text:style-name="T3">le</text:span>nná</text:p>
      <text:list xml:id="list1262048855" text:style-name="L2">
        <text:list-item>
          <text:p text:style-name="P8">má podmět (nevyjádřený) a přísudek</text:p>
        </text:list-item>
        <text:list-item>
          <text:p text:style-name="P9">Máme hodně úkolů. → <text:span text:style-name="T1">podmět (po) je nevyjádřený = my, přísudek (přs) máme</text:span></text:p>
        </text:list-item>
        <text:list-item>
          <text:p text:style-name="P9">Doktor odebíral krev. → <text:span text:style-name="T1">po = doktor, přs = odebíral</text:span></text:p>
        </text:list-item>
      </text:list>
      <text:p text:style-name="P10"/>
      <text:p text:style-name="P10">Věta jednočlenná</text:p>
      <text:list xml:id="list4193956735" text:style-name="L3">
        <text:list-item>
          <text:p text:style-name="P11">má pouze přísudek </text:p>
        </text:list-item>
        <text:list-item>
          <text:p text:style-name="P11">často označuje → atmosférické jevy (Prší. Blýskalo se.)</text:p>
          <text:p text:style-name="P11"><text:s text:c="24"/>→ tělesné stavy (Bolí mě v krku)<text:line-break/> POZOR! Bolí mě hlava → zde je podmětem hlava a přísudek bolí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→ duševní stavy (Je mi smutno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Větný ekvivalent</text:p>
      <text:list xml:id="list2613506139" text:style-name="L4">
        <text:list-item>
          <text:p text:style-name="P12">nemá ani podmět, ani přísudek</text:p>
        </text:list-item>
        <text:list-item>
          <text:p text:style-name="P12">často bývá vyjádřen v základu:<text:line-break/>→ infinitivem (Stát! Nevstupovat!)<text:line-break/>→ podstatným nebo přídavným jménem (Ovoce a zelenina. Skvělé!)<text:line-break/>→ příslovcem (Rychle! Dobře.)</text:p>
          <text:p text:style-name="P12">→ částicí (Ano. Kéž by!)</text:p>
          <text:p text:style-name="P12">→ citoslovcem (Hm. Au.)</text:p>
        </text:list-item>
      </text:list>
      <text:p text:style-name="P13"/>
      <text:p text:style-name="P13">Rozlište věty jednočlenné, dvojčlenné a větné ekvivalenty.</text:p>
      <text:p text:style-name="P4"><text:span text:style-name="T1">Před továrnou byly shromážděné davy lidí. </text:span></text:p>
      <text:p text:style-name="P4"><text:span text:style-name="T1">Právě se zablýsklo. </text:span></text:p>
      <text:p text:style-name="P4"><text:span text:style-name="T1">Dnes je úplně zamra</text:span><text:span text:style-name="T2">čeno. </text:span></text:p>
      <text:p text:style-name="P5"><text:span text:style-name="T1">Kamiony stály na hranicích. </text:span></text:p>
      <text:p text:style-name="P5"><text:span text:style-name="T1">Počkej na mě.</text:span><text:span text:style-name="T4"> </text:span></text:p>
      <text:p text:style-name="P5"><text:span text:style-name="T1">Hoří!</text:span><text:span text:style-name="T4"> </text:span></text:p>
      <text:p text:style-name="P5"><text:span text:style-name="T1">Na samotě u lesa stála chaloupka se zahrádkou.</text:span></text:p>
      <text:p text:style-name="P5"><text:span text:style-name="T1">Asi ne. </text:span></text:p>
      <text:p text:style-name="P5"><text:span text:style-name="T1">Čtu knihu. </text:span></text:p>
      <text:p text:style-name="P5"><text:span text:style-name="T1">Ticho! </text:span></text:p>
      <text:p text:style-name="P5"><text:span text:style-name="T1">Slunce vyšlo nad mraky. </text:span></text:p>
      <text:p text:style-name="P5"><text:span text:style-name="T1">Paní Veselá. </text:span></text:p>
      <text:p text:style-name="P5"><text:span text:style-name="T1">Východ. </text:span></text:p>
      <text:p text:style-name="P5"><text:span text:style-name="T1">Stmívá se.</text:span></text:p>
      <text:p text:style-name="P5"><text:span text:style-name="T1">Stýská se m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8:29:44.500000000</meta:creation-date>
    <dc:date>2020-04-06T19:03:24.971000000</dc:date>
    <meta:editing-duration>PT11M16S</meta:editing-duration>
    <meta:editing-cycles>3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37" meta:word-count="217" meta:character-count="1368" meta:non-whitespace-character-count="1160"/>
  </office:meta>
</office:document-meta>
</file>